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/>
    </style:style>
    <style:style style:name="P32" style:parent-style-name="Normální" style:family="paragraph">
      <style:text-properties style:font-name="Arial" style:font-name-complex="Arial" fo:font-weight="bold" style:font-weight-asian="bold"/>
    </style:style>
    <style:style style:name="P33" style:parent-style-name="Normální" style:family="paragraph">
      <style:text-properties style:font-name="Arial" style:font-name-complex="Arial"/>
    </style:style>
    <style:style style:name="T34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style:font-name="Courier New" style:font-name-complex="Courier New" fo:font-style="italic" style:font-style-asian="italic"/>
    </style:style>
    <style:style style:name="P36" style:parent-style-name="Normální" style:family="paragraph">
      <style:text-properties style:font-name="Arial" style:font-name-complex="Arial"/>
    </style:style>
    <style:style style:name="T37" style:parent-style-name="Standardnípísmoodstavce" style:family="text">
      <style:text-properties style:font-name="Courier New" style:font-name-complex="Courier New" fo:font-style="italic" style:font-style-asian="italic"/>
    </style:style>
    <style:style style:name="P38" style:parent-style-name="Normální" style:family="paragraph">
      <style:text-properties style:font-name="Arial" style:font-name-complex="Arial"/>
    </style:style>
    <style:style style:name="T39" style:parent-style-name="Standardnípísmoodstavce" style:family="text">
      <style:text-properties style:font-name="Courier New" style:font-name-complex="Courier New" fo:font-style="italic" style:font-style-asian="italic"/>
    </style:style>
    <style:style style:name="P40" style:parent-style-name="Normální" style:family="paragraph">
      <style:text-properties style:font-name="Arial" style:font-name-complex="Arial"/>
    </style:style>
    <style:style style:name="T41" style:parent-style-name="Standardnípísmoodstavce" style:family="text">
      <style:text-properties style:font-name="Courier New" style:font-name-complex="Courier New" fo:font-style="italic" style:font-style-asian="italic"/>
    </style:style>
    <style:style style:name="P42" style:parent-style-name="Normální" style:family="paragraph">
      <style:text-properties style:font-name="Arial" style:font-name-complex="Arial"/>
    </style:style>
    <style:style style:name="T43" style:parent-style-name="Standardnípísmoodstavce" style:family="text">
      <style:text-properties style:font-name="Courier New" style:font-name-complex="Courier New" fo:font-style="italic" style:font-style-asian="italic"/>
    </style:style>
    <style:style style:name="P44" style:parent-style-name="Normální" style:family="paragraph">
      <style:text-properties style:font-name="Arial" style:font-name-complex="Arial"/>
    </style:style>
    <style:style style:name="T45" style:parent-style-name="Standardnípísmoodstavce" style:family="text">
      <style:text-properties style:font-name="Courier New" style:font-name-complex="Courier New" fo:font-style="italic" style:font-style-asian="italic"/>
    </style:style>
    <style:style style:name="P46" style:parent-style-name="Normální" style:family="paragraph">
      <style:text-properties style:font-name="Arial" style:font-name-complex="Arial"/>
    </style:style>
    <style:style style:name="T47" style:parent-style-name="Standardnípísmoodstavce" style:family="text">
      <style:text-properties style:font-name="Courier New" style:font-name-complex="Courier New" fo:font-style="italic" style:font-style-asian="italic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/>
    </style:style>
    <style:style style:name="P53" style:parent-style-name="Normální" style:family="paragraph">
      <style:text-properties style:font-name="Arial" style:font-name-complex="Arial"/>
    </style:style>
    <style:style style:name="P54" style:parent-style-name="Normální" style:family="paragraph">
      <style:text-properties style:font-name="Arial" style:font-name-complex="Arial"/>
    </style:style>
    <style:style style:name="P55" style:parent-style-name="Normální" style:family="paragraph">
      <style:text-properties style:font-name="Arial" style:font-name-complex="Arial"/>
    </style:style>
    <style:style style:name="P56" style:parent-style-name="Normální" style:family="paragraph">
      <style:text-properties style:font-name="Arial" style:font-name-complex="Arial"/>
    </style:style>
    <style:style style:name="P57" style:parent-style-name="Normální" style:family="paragraph">
      <style:text-properties style:font-name="Arial" style:font-name-complex="Arial"/>
    </style:style>
    <style:style style:name="P58" style:parent-style-name="Normální" style:family="paragraph">
      <style:text-properties style:font-name="Arial" style:font-name-complex="Arial"/>
    </style:style>
    <style:style style:name="P59" style:parent-style-name="Normální" style:family="paragraph">
      <style:text-properties style:font-name="Arial" style:font-name-complex="Arial"/>
    </style:style>
    <style:style style:name="P60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Rozpočtové opatření</text:span></text:p>
      <text:p text:style-name="P6"/>
      <text:p text:style-name="Normální"><text:span text:style-name="T7">Organizace:</text:span><text:span text:style-name="T8"><text:s text:c="2"/></text:span><text:span text:style-name="T9">00270377</text:span><text:span text:style-name="T10"><text:s text:c="2"/></text:span><text:span text:style-name="T11">Obec Leštinka</text:span><text:span text:style-name="T12"><text:s/></text:span></text:p>
      <text:p text:style-name="P13"/>
      <text:p text:style-name="Normální"><text:span text:style-name="T14">Číslo změny:</text:span><text:span text:style-name="T15"><text:s text:c="2"/></text:span><text:span text:style-name="T16">1</text:span><text:span text:style-name="T17"><text:s text:c="2"/>/<text:s/></text:span><text:span text:style-name="T18">1Z2022</text:span></text:p>
      <text:p text:style-name="Normální"><text:span text:style-name="T19">Dne:</text:span><text:span text:style-name="T20"><text:tab/></text:span><text:span text:style-name="T21"><text:tab/></text:span><text:span text:style-name="T22">13.09.2022</text:span></text:p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Normální"><text:span text:style-name="T29">1. ROZPOČTOVÉ OPATŘENÍ ZASTUPITELSTVA OBCE</text:span></text:p>
      <text:p text:style-name="P30"/>
      <text:p text:style-name="P31"/>
      <text:p text:style-name="P32">Zaúčtovat :</text:p>
      <text:p text:style-name="P33"/>
      <text:p text:style-name="Normální"><text:span text:style-name="T34">SU <text:s/>AU UZ <text:s text:c="3"/>NP <text:s text:c="2"/>ORG <text:s/>KA OD PA SP PO ZJ <text:s text:c="3"/>Změna rozpočtu</text:span></text:p>
      <text:p text:style-name="Normální"><text:span text:style-name="T35">231 10 00000 0000 0000 00 00 00 41 22 000 <text:s text:c="11"/>76,50</text:span></text:p>
      <text:p text:style-name="P36"/>
      <text:p text:style-name="Normální"><text:span text:style-name="T37">231 10 00000 0000 0000 00 00 00 42 22 000 <text:s text:c="10"/>100,00</text:span></text:p>
      <text:p text:style-name="P38"/>
      <text:p text:style-name="Normální"><text:span text:style-name="T39">231 10 00000 0000 0000 00 23 21 61 21 000 <text:s text:c="10"/>136,00</text:span></text:p>
      <text:p text:style-name="P40"/>
      <text:p text:style-name="Normální"><text:span text:style-name="T41">231 10 00000 0000 0000 00 33 92 51 53 000 <text:s text:c="11"/>20,00</text:span></text:p>
      <text:p text:style-name="P42"/>
      <text:p text:style-name="Normální"><text:span text:style-name="T43">231 10 00000 0000 0000 00 55 12 51 69 000 <text:s text:c="12"/>3,50</text:span></text:p>
      <text:p text:style-name="P44"/>
      <text:p text:style-name="Normální"><text:span text:style-name="T45">231 10 00000 0000 0000 00 61 71 51 53 000 <text:s text:c="11"/>10,00</text:span></text:p>
      <text:p text:style-name="P46"/>
      <text:p text:style-name="Normální"><text:span text:style-name="T47">231 10 00000 0000 0000 00 61 71 51 62 000 <text:s text:c="12"/>7,00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Podpis :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_ucetni</meta:initial-creator>
    <dc:creator>OU_ucetni</dc:creator>
    <meta:creation-date>2022-09-27T07:06:00Z</meta:creation-date>
    <dc:date>2022-09-27T07:09:00Z</dc:date>
    <meta:print-date>2022-09-27T07:08:00Z</meta:print-date>
    <meta:template xlink:href="ROP.DOT" xlink:type="simple"/>
    <meta:editing-cycles>1</meta:editing-cycles>
    <meta:editing-duration>PT60S</meta:editing-duration>
    <meta:document-statistic meta:page-count="1" meta:paragraph-count="1" meta:word-count="100" meta:character-count="693" meta:row-count="4" meta:non-whitespace-character-count="594"/>
  </office:meta>
</office:document-meta>
</file>