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ozpočtové opatření</text:span></text:p>
      <text:p text:style-name="P6"/>
      <text:p text:style-name="Normální"><text:span text:style-name="T7">Organizace:</text:span><text:span text:style-name="T8"><text:s text:c="2"/></text:span><text:span text:style-name="T9">00270377</text:span><text:span text:style-name="T10"><text:s text:c="2"/></text:span><text:span text:style-name="T11">Obec Leštinka</text:span><text:span text:style-name="T12"><text:s/></text:span></text:p>
      <text:p text:style-name="P13"/>
      <text:p text:style-name="Normální"><text:span text:style-name="T14">Číslo změny:</text:span><text:span text:style-name="T15"><text:s text:c="2"/></text:span><text:span text:style-name="T16">6</text:span><text:span text:style-name="T17"><text:s text:c="2"/>/<text:s/></text:span><text:span text:style-name="T18">6S2022</text:span></text:p>
      <text:p text:style-name="Normální"><text:span text:style-name="T19">Dne:</text:span><text:span text:style-name="T20"><text:tab/></text:span><text:span text:style-name="T21"><text:tab/></text:span><text:span text:style-name="T22">01.08.2022</text:span></text:p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Normální"><text:span text:style-name="T29">6.ROZPOČTOVÉ OPATŘENÍ STAROSTY OBCE</text:span></text:p>
      <text:p text:style-name="P30"/>
      <text:p text:style-name="P31"/>
      <text:p text:style-name="P32">Zaúčtovat :</text:p>
      <text:p text:style-name="P33"/>
      <text:p text:style-name="Normální"><text:span text:style-name="T34">SU <text:s/>AU UZ <text:s text:c="3"/>NP <text:s text:c="2"/>ORG <text:s/>KA OD PA SP PO ZJ <text:s text:c="3"/>Změna rozpočtu</text:span></text:p>
      <text:p text:style-name="Normální"><text:span text:style-name="T35">231 10 00000 0000 0000 00 00 00 11 22 000 <text:s text:c="11"/>15,30</text:span></text:p>
      <text:p text:style-name="P36"/>
      <text:p text:style-name="Normální"><text:span text:style-name="T37">231 10 00000 0000 0000 00 33 92 51 71 000 <text:s text:c="11"/>15,30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odpis :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ucetni</meta:initial-creator>
    <dc:creator>OU_ucetni</dc:creator>
    <meta:creation-date>2022-09-08T16:08:00Z</meta:creation-date>
    <dc:date>2022-09-08T16:09:00Z</dc:date>
    <meta:print-date>2022-09-08T16:09:00Z</meta:print-date>
    <meta:template xlink:href="ROP.DOT" xlink:type="simple"/>
    <meta:editing-cycles>1</meta:editing-cycles>
    <meta:editing-duration>PT0S</meta:editing-duration>
    <meta:document-statistic meta:page-count="1" meta:paragraph-count="1" meta:word-count="56" meta:character-count="386" meta:row-count="2" meta:non-whitespace-character-count="331"/>
  </office:meta>
</office:document-meta>
</file>